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style:font-size-asian="14pt" style:font-name-complex="Arial2" style:font-size-complex="14pt"/>
    </style:style>
    <style:style style:name="P3" style:family="paragraph" style:parent-style-name="Standard">
      <style:paragraph-properties fo:text-align="justify" style:justify-single-word="false"/>
    </style:style>
    <style:style style:name="P4" style:family="paragraph" style:parent-style-name="List_20_Paragraph" style:list-style-name="WWNum1">
      <style:paragraph-properties fo:text-align="justify" style:justify-single-word="false"/>
      <style:text-properties style:font-name="Arial" fo:font-size="12pt" style:font-size-asian="12pt" style:font-name-complex="Arial2" style:font-size-complex="12pt"/>
    </style:style>
    <style:style style:name="P5" style:family="paragraph" style:parent-style-name="List_20_Paragraph" style:list-style-name="WWNum1">
      <style:paragraph-properties fo:text-align="justify" style:justify-single-word="false"/>
      <style:text-properties style:font-name="Arial" fo:font-size="12pt" officeooo:paragraph-rsid="000c6336" style:font-size-asian="12pt" style:font-name-complex="Arial2" style:font-size-complex="12pt"/>
    </style:style>
    <style:style style:name="P6" style:family="paragraph" style:parent-style-name="List_20_Paragraph" style:list-style-name="WWNum1">
      <style:paragraph-properties fo:text-align="justify" style:justify-single-word="false"/>
      <style:text-properties style:font-name="Arial" fo:font-size="12pt" officeooo:rsid="0008fb1e" officeooo:paragraph-rsid="0008fb1e" style:font-size-asian="12pt" style:font-name-complex="Arial2" style:font-size-complex="12pt"/>
    </style:style>
    <style:style style:name="P7" style:family="paragraph" style:parent-style-name="List_20_Paragraph" style:list-style-name="WWNum1">
      <style:paragraph-properties fo:text-align="justify" style:justify-single-word="false"/>
      <style:text-properties style:font-name="Arial" fo:font-size="12pt" officeooo:rsid="000a9833" officeooo:paragraph-rsid="000c5d96" style:font-size-asian="12pt" style:font-name-complex="Arial2" style:font-size-complex="12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10" style:family="paragraph" style:parent-style-name="Standard">
      <style:paragraph-properties fo:text-align="justify" style:justify-single-word="false"/>
      <style:text-properties style:font-name="Arial" fo:font-size="12pt" officeooo:paragraph-rsid="000c5d96" style:font-size-asian="12pt" style:font-name-complex="Arial2" style:font-size-complex="12pt"/>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2"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082edc"/>
    </style:style>
    <style:style style:name="P14" style:family="paragraph" style:parent-style-name="Standard">
      <style:paragraph-properties fo:text-align="justify" style:justify-single-word="false"/>
      <style:text-properties officeooo:paragraph-rsid="0008fb1e"/>
    </style:style>
    <style:style style:name="P15" style:family="paragraph" style:parent-style-name="Standard">
      <style:paragraph-properties fo:text-align="justify" style:justify-single-word="false"/>
      <style:text-properties officeooo:paragraph-rsid="000c5d96"/>
    </style:style>
    <style:style style:name="P16" style:family="paragraph" style:parent-style-name="Standard">
      <style:paragraph-properties fo:text-align="center" style:justify-single-word="false"/>
      <style:text-properties officeooo:paragraph-rsid="000c5d96"/>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officeooo:rsid="0004410a" style:font-size-asian="12pt" style:font-name-complex="Arial2" style:font-size-complex="12pt"/>
    </style:style>
    <style:style style:name="T3" style:family="text">
      <style:text-properties style:font-name="Arial" fo:font-size="12pt" officeooo:rsid="00056d88" style:font-size-asian="12pt" style:font-name-complex="Arial2" style:font-size-complex="12pt"/>
    </style:style>
    <style:style style:name="T4" style:family="text">
      <style:text-properties style:font-name="Arial" fo:font-size="12pt" officeooo:rsid="00082edc" style:font-size-asian="12pt" style:font-name-complex="Arial2" style:font-size-complex="12pt"/>
    </style:style>
    <style:style style:name="T5" style:family="text">
      <style:text-properties style:font-name="Arial" fo:font-size="12pt" officeooo:rsid="0008fb1e" style:font-size-asian="12pt" style:font-name-complex="Arial2" style:font-size-complex="12pt"/>
    </style:style>
    <style:style style:name="T6" style:family="text">
      <style:text-properties style:font-name="Arial" fo:font-size="12pt" officeooo:rsid="0008ff9b" style:font-size-asian="12pt" style:font-name-complex="Arial2" style:font-size-complex="12pt"/>
    </style:style>
    <style:style style:name="T7" style:family="text">
      <style:text-properties style:font-name="Arial" fo:font-size="12pt" officeooo:rsid="000c5d96" style:font-size-asian="12pt" style:font-name-complex="Arial2" style:font-size-complex="12pt"/>
    </style:style>
    <style:style style:name="T8" style:family="text">
      <style:text-properties style:font-name="Arial" fo:font-size="12pt" officeooo:rsid="000c6336" style:font-size-asian="12pt" style:font-name-complex="Arial2" style:font-size-complex="12pt"/>
    </style:style>
    <style:style style:name="T9" style:family="text">
      <style:text-properties style:font-name="Arial" fo:font-size="12pt" style:text-underline-style="solid" style:text-underline-width="auto" style:text-underline-color="font-color" style:font-size-asian="12pt" style:font-name-complex="Arial2" style:font-size-complex="12pt"/>
    </style:style>
    <style:style style:name="T10" style:family="text">
      <style:text-properties style:font-name="Arial" fo:font-size="12pt" fo:font-weight="bold" style:font-size-asian="12pt" style:font-weight-asian="bold" style:font-name-complex="Arial2" style:font-size-complex="12pt" style:font-weight-complex="bold"/>
    </style:style>
    <style:style style:name="T11" style:family="text">
      <style:text-properties style:font-name="Arial" fo:font-size="12pt" fo:font-weight="bold" officeooo:rsid="0004410a" style:font-size-asian="12pt" style:font-weight-asian="bold" style:font-name-complex="Arial2" style:font-size-complex="12pt" style:font-weight-complex="bold"/>
    </style:style>
    <style:style style:name="T12" style:family="text">
      <style:text-properties style:font-name="Arial" fo:font-size="12pt" fo:font-weight="bold" officeooo:rsid="0008ff9b" style:font-size-asian="12pt" style:font-weight-asian="bold" style:font-name-complex="Arial2" style:font-size-complex="12pt" style:font-weight-complex="bold"/>
    </style:style>
    <style:style style:name="T13" style:family="text">
      <style:text-properties style:font-name="Arial" fo:font-size="14pt" style:font-size-asian="14pt" style:font-name-complex="Arial2" style:font-size-complex="14pt"/>
    </style:style>
    <style:style style:name="T14" style:family="text">
      <style:text-properties style:font-name="Arial" fo:font-size="14pt" officeooo:rsid="0004410a" style:font-size-asian="14pt" style:font-name-complex="Arial2" style:font-size-complex="14pt"/>
    </style:style>
    <style:style style:name="T15" style:family="text">
      <style:text-properties style:font-name="Arial" fo:font-size="14pt" officeooo:rsid="00082edc" style:font-size-asian="14pt" style:font-name-complex="Arial2" style:font-size-complex="14pt"/>
    </style:style>
    <style:style style:name="T16" style:family="text">
      <style:text-properties officeooo:rsid="0008ff9b"/>
    </style:style>
    <style:style style:name="T17" style:family="text">
      <style:text-properties officeooo:rsid="000a9833"/>
    </style:style>
    <style:style style:name="T18" style:family="text">
      <style:text-properties officeooo:rsid="000c5d96"/>
    </style:style>
    <style:style style:name="T19" style:family="text">
      <style:text-properties officeooo:rsid="000c63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GRUPPO ESPERANTISTA MASSESE “</text:span><text:span text:style-name="T3">DOTT. MARIO DAZZINI”</text:span></text:p>
      <text:p text:style-name="P1"><text:span text:style-name="T13">RELAZIONE SULL' ATTIVITA' ASSOCIATIVA SVOLTA NELL'ANNO 20</text:span><text:span text:style-name="T14">2</text:span><text:span text:style-name="T15">1</text:span></text:p>
      <text:p text:style-name="P2"/>
      <text:p text:style-name="P3"><text:span text:style-name="T1">Il Gruppo Esperantista Massese "</text:span><text:span text:style-name="T2">Dott. Mario Dazzini”</text:span><text:span text:style-name="T1"> (G.E.M.), facente parte della F.E.I. – Federazione Esperantista Italiana, ha svolto la seguente attività associativa nel corso dell'anno 20</text:span><text:span text:style-name="T2">2</text:span><text:span text:style-name="T4">1</text:span><text:span text:style-name="T1">, cui hanno partecipato nel complesso tutti i soci, compatibilmente con i propri impegni privati.</text:span></text:p>
      <text:p text:style-name="P13"><text:span text:style-name="T1">Una delle principali attività associative svolte è consistita nella partecipazione alle riunioni del </text:span><text:span text:style-name="T4">Gruppo</text:span><text:span text:style-name="T1">, </text:span><text:span text:style-name="T4">purtroppo poco numerose e </text:span><text:span text:style-name="T1">tenute </text:span><text:span text:style-name="T4">senza regolarità a causa delle persistenti misure di distanziamento sociale antipandemiche in vigore.</text:span></text:p>
      <text:p text:style-name="P13"><text:span text:style-name="T4">Il Gruppo si riunisce, </text:span><text:span text:style-name="T8">dall’inizio dell’anno 2021,</text:span><text:span text:style-name="T4"> nella propria sede, </text:span><text:span text:style-name="T8">t</text:span><text:span text:style-name="T4">rasferita nella </text:span><text:span text:style-name="T1">sede d</text:span><text:span text:style-name="T4">ell’</text:span><text:span text:style-name="T1">Associazion</text:span><text:span text:style-name="T4">e Terzo Settore “Dal Libro alla Solidarietà”, a Massa, Via dei Colli 2 -4, che ci </text:span><text:span text:style-name="T5">ha accolto grazie alla </text:span><text:span text:style-name="T4">sua politica di ospitalità, rivolta anche ad altre associazioni locali, come Accademia Apuana della Pace, Ass. Aiuto ai Dislessici, Ass. Lettura Libri ad Alta Voce, ecc. </text:span><text:span text:style-name="T5">La coabitazione con altre associazioni è molto positiva per la reciproca conoscenza e interazione; inoltre il Gruppo ha a disposizione </text:span><text:span text:style-name="T4">anche uno scaffale di libri esperantisti, portati da noi in quanto doppioni dei libri </text:span><text:span text:style-name="T5">depositati n</text:span><text:span text:style-name="T4">ella Biblioteca </text:span><text:span text:style-name="T5">N</text:span><text:span text:style-name="T4">azionale </text:span><text:span text:style-name="T5">di Esperanto</text:span><text:span text:style-name="T4">, </text:span><text:span text:style-name="T5">che tutti possono prendere e anche acquistare in cambio di una minima offerta solidale (anche di soli 2 euro)</text:span><text:span text:style-name="T4">.</text:span></text:p>
      <text:p text:style-name="P3"><text:span text:style-name="T1">Durante le riunioni, oltre alla condivisione delle attività svolte dai vari soci e di quelle in corso o in programma, si è tenuta abitualmente anche una </text:span><text:span text:style-name="T5">minima </text:span><text:span text:style-name="T1">attività di ripasso della grammatica della Lingua Internazionale Esperanto nonché di pratica di conversazione, rivolta ai soci.</text:span></text:p>
      <text:p text:style-name="P14"><text:span text:style-name="T5">Dobbiamo ricordare con dolore la scomparsa della nostra Presidente e praticamente unica </text:span><text:span text:style-name="T8">nostra </text:span><text:span text:style-name="T5">insegnante di esperanto, </text:span><text:span text:style-name="T1">Gabriella Olivieri, </text:span><text:span text:style-name="T5">avvenuta il </text:span><text:span text:style-name="T7">28.</text:span><text:span text:style-name="T5">07.2021 </text:span><text:span text:style-name="T7">a causa di u</text:span><text:span text:style-name="T5">n male inesorabile.</text:span></text:p>
      <text:p text:style-name="P3"><text:span text:style-name="T5">E’ proseguita l’</text:span><text:span text:style-name="T1">attività, svolta co</text:span><text:span text:style-name="T2">mpatibilmente con la normativa antipandemica</text:span><text:span text:style-name="T1">, </text:span><text:span text:style-name="T5">di </text:span><text:span text:style-name="T1">collaborazione </text:span><text:span text:style-name="T5">volontaria </text:span><text:span text:style-name="T1">con il personale dell'Archivio di Stato per il riordino e la catalogazione del vasto materiale archivistico e librario costituente la B.N.E., cui ancora si è dedicato principalmente il socio Enrico Gaetano Borrello, con l'ausilio dei soci man mano disponibili. L'attività è consistita:</text:span></text:p>
      <text:list xml:id="list1108994916" text:style-name="WWNum1">
        <text:list-item>
          <text:p text:style-name="P6">nell’assistenza alla catalogazione professionale svolta dal dott. Lanfranco Raiani di circa 1.200 libri, in base ad un finanziamento elargito da ESF, una Fondazione di esperantisti statunitensi alla FEI; la FEI ha aggiunto u<text:span text:style-name="T16">n altro finanziamento, portando il totale finanziato ad euro 3.000;</text:span></text:p>
        </text:list-item>
        <text:list-item>
          <text:p text:style-name="P4">nella sistemazione delle numerose riviste esperantiste, provenienti da tutto il mondo, al fine di procedere alla inventariazione e catalogazione;</text:p>
        </text:list-item>
        <text:list-item>
          <text:p text:style-name="P4">nella inventariazione e catalogazione dei libri via via donati alla B.N.E.;</text:p>
        </text:list-item>
        <text:list-item>
          <text:p text:style-name="P4"><text:soft-page-break/>nella sistemazione in faldoni dei carteggi provenienti dagli archivi privati dei fratelli Mario e Catina Dazzini, grandi propugnatori dell'Esperanto a livello nazionale ed internazionale, relativi alla vita di varie associazioni esperantiste, anche internazionali, alla partecipazione a congressi e seminari oltre che alla loro organizzazione;</text:p>
        </text:list-item>
        <text:list-item>
          <text:p text:style-name="P4">nell'arricchimento della dotazione della B.N.E. mediante la ricerca e prelevamento da internet di copie di riviste esperantiste mancanti o esclusivamente informatiche nonchè di libri o di tesi accademiche, anche in altre lingue, sull'Esperanto;</text:p>
        </text:list-item>
        <text:list-item>
          <text:p text:style-name="P5"><text:span text:style-name="T17">nella presentazione della Biblioteko, mediante un video registrato dal socio Enrico G. Borrello, presentato durante la “Movada Fojro” <text:s/></text:span><text:span text:style-name="T19">del Congresso Universale virtuale 2021;</text:span></text:p>
        </text:list-item>
        <text:list-item>
          <text:p text:style-name="P5"><text:span text:style-name="T19">n</text:span><text:span text:style-name="T17">ella partecipazione del suddetto socio Borrello al LKK, il Comitato Locale organizzatore del Congresso Internazionale ILEI del luglio 2023, nonché al Progetto “30 ore d’oro”, presentato all’Ufficio Scolastico Regionale della Toscana (progetto relativo alla preparazione di docenti volontari, in modo che a loro volta possano insegnare l’esperanto ai propri allievi, nelle ore curricolari, mediante un corso di 30 ore);</text:span></text:p>
        </text:list-item>
        <text:list-item>
          <text:p text:style-name="P7"><text:span text:style-name="T18">in data 18 maggio il socio Borrello ha brevemente presentato il Gruppo durante un incontro online, sulla piattaforma zoom, dedicato ai Gruppi locali.</text:span></text:p>
        </text:list-item>
      </text:list>
      <text:p text:style-name="P3"><text:span text:style-name="T2"/></text:p>
      <text:p text:style-name="P16"><text:span text:style-name="T10">CARICHE SOCIALI RICOPERTE NE</text:span><text:span text:style-name="T11">L 202</text:span><text:span text:style-name="T12">1</text:span></text:p>
      <text:p text:style-name="P16"><text:span text:style-name="T2">(</text:span><text:span text:style-name="T1">da</text:span><text:span text:style-name="T2">l</text:span><text:span text:style-name="T1"> verbal</text:span><text:span text:style-name="T2">e</text:span><text:span text:style-name="T1"> dell’Assemble</text:span><text:span text:style-name="T2">a del </text:span><text:span text:style-name="T7">13 dicembre 2021</text:span><text:span text:style-name="T2">):</text:span></text:p>
      <text:p text:style-name="P3"><text:span text:style-name="T9">Consiglio Direttivo</text:span><text:span text:style-name="T1"> composto da:</text:span></text:p>
      <text:p text:style-name="P15"><text:span text:style-name="T1">Presidente<text:tab/><text:tab/></text:span><text:span text:style-name="T3">OLIVIERI Gabriella</text:span><text:span text:style-name="T1">, nat</text:span><text:span text:style-name="T3">a</text:span><text:span text:style-name="T1"> a </text:span><text:span text:style-name="T3">Ovada </text:span><text:span text:style-name="T1">(</text:span><text:span text:style-name="T3">AL</text:span><text:span text:style-name="T1">) il </text:span><text:span text:style-name="T3">06.12.1947.</text:span><text:span text:style-name="T6">2021</text:span><text:span text:style-name="T3">, </text:span><text:span text:style-name="T6">fino al</text:span></text:p>
      <text:p text:style-name="P15"><text:span text:style-name="T6"><text:tab/><text:tab/><text:tab/></text:span><text:span text:style-name="T7">suo </text:span><text:span text:style-name="T6">decesso avvenuto il </text:span><text:span text:style-name="T7">28.</text:span><text:span text:style-name="T6">07.</text:span><text:span text:style-name="T7">2021</text:span></text:p>
      <text:p text:style-name="P10">Vice Presidente<text:tab/>DAZZINI Raffaello, nato a Seravezza (LU) il 07.09.1944; <text:span text:style-name="T18">facente</text:span></text:p>
      <text:p text:style-name="P10"><text:span text:style-name="T18"><text:tab/><text:tab/><text:tab/>funzioni di Presidente dal 29.07 al 13.12.2021</text:span></text:p>
      <text:p text:style-name="P10">Segretario<text:tab/><text:tab/>BORGHINI Egisto Umberto, nato a Massa il 15.09.1953; <text:span text:style-name="T18">Presidente</text:span></text:p>
      <text:p text:style-name="P10"><text:span text:style-name="T18"><text:tab/><text:tab/><text:tab/>dal 14.12.2021</text:span></text:p>
      <text:p text:style-name="P9">Cassiere<text:tab/><text:tab/>BORRELLO Enrico Gaetano, nato ad Ortonovo (SP) il 14.07.1951</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nrico Borrello</meta:initial-creator>
    <meta:editing-cycles>8</meta:editing-cycles>
    <meta:creation-date>2020-01-26T17:57:00</meta:creation-date>
    <dc:date>2022-02-18T19:07:42.756000000</dc:date>
    <meta:editing-duration>PT1H26M33S</meta:editing-duration>
    <meta:generator>LibreOffice/7.1.8.1$Windows_X86_64 LibreOffice_project/e1f30c802c3269a1d052614453f260e49458c82c</meta:generator>
    <meta:document-statistic meta:table-count="0" meta:image-count="0" meta:object-count="0" meta:page-count="2" meta:paragraph-count="26" meta:word-count="661" meta:character-count="4653" meta:non-whitespace-character-count="40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