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cm" fo:line-height="110%" style:text-autospace="none"/>
      <style:text-properties fo:color="#000000" style:font-name="Times New Roman" fo:font-size="12pt" fo:language="zxx" fo:country="none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.28cm" fo:line-height="110%" fo:text-align="justify" style:justify-single-word="false" style:text-autospace="none"/>
      <style:text-properties fo:color="#000000" style:font-name="Times New Roman" fo:font-size="12pt" fo:language="zxx" fo:country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.28cm" fo:line-height="110%"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42cm" fo:line-height="110%" fo:text-align="center" style:justify-single-word="false" style:text-autospace="none"/>
      <style:text-properties fo:color="#000000" style:font-name="Times New Roman" fo:font-size="12pt" fo:language="zxx" fo:country="none" style:font-name-asian="Calibri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eviso, 13 febbraio 2022</text:p>
      <text:p text:style-name="P1"/>
      <text:p text:style-name="P4">Attività del Gruppo Esperantista Sile di Treviso - anno 2021</text:p>
      <text:p text:style-name="P2">Il protrarsi della pandemia ha permesso solo pochi incontri fra i soci (complice ancora la mancanza di una sede). Immancabile la riunione conviviale in occasione del "Zamenhofa Tago” in cui abbiamo rinnovato iscrizione FEI e abbonamenti.</text:p>
      <text:p text:style-name="P2">Ha continuato la sua attività (iniziata nel 2020) il gruppo di studio e pratica dell'esperanto animato dal nostro socio Giovanni Gazzola. </text:p>
      <text:p text:style-name="P2">Personalmente, ho proseguito l'insegnamento kirek.</text:p>
      <text:p text:style-name="P2">Ho realizzato, grazie alla FEI, un'intervista in rete alla scrittrice trevigiana Camilla Peruch, relativa al suo ottimo libro "La lingua neutrale".</text:p>
      <text:p text:style-name="P2">Sempre la citata autrice, nell'ambito del Festival biblico 2021 (a Vittorio Veneto, TV), ha parlato di: "LA LINGUA NEUTRALE Il sogno dell'esperanto come idioma di un possibile dialogo di fratellanza"; nell'occasione il nostro socio Francesco Pignatelli ha letto al pubblico brani dall'opera di Zamenhof .</text:p>
      <text:p text:style-name="P2">Da questo evento è scaturita la scoperta di un piccolo tesoro di "cimeli esperantisti" nella biblioteca diocesana di Vittorio V. (V. articolo "Eta biblioteka trezoro ..." su "L'esperanto" <text:s/>98/4 lug-ago 2021).</text:p>
      <text:p text:style-name="P2"><text:line-break/>Paolo Rottin</text:p>
      <text:p text:style-name="P2">Segretario e referent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R</meta:initial-creator>
    <meta:creation-date>2022-02-13T02:29:50.78</meta:creation-date>
    <dc:date>2022-02-13T14:55:22.73</dc:date>
    <dc:creator>Paolo R</dc:creator>
    <meta:editing-duration>PT14M31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0" meta:word-count="178" meta:character-count="1204"/>
  </office:meta>
</office:document-meta>
</file>