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margin-top="0cm" fo:margin-bottom="0cm" fo:text-align="justify" style:justify-single-word="false"/>
    </style:style>
    <style:style style:name="P2" style:family="paragraph" style:parent-style-name="Normal_20__28_Web_29_">
      <style:paragraph-properties fo:margin-top="0cm" fo:margin-bottom="0cm" fo:text-align="justify" style:justify-single-word="false"/>
    </style:style>
    <style:style style:name="P3" style:family="paragraph" style:parent-style-name="Normal_20__28_Web_29_">
      <style:paragraph-properties fo:margin-top="0cm" fo:margin-bottom="0cm" fo:text-align="justify" style:justify-single-word="false"/>
      <style:text-properties fo:font-size="12pt" fo:font-weight="bold" style:font-size-asian="12pt" style:font-weight-asian="bold" style:font-size-complex="16pt" style:font-weight-complex="bold"/>
    </style:style>
    <style:style style:name="P4" style:family="paragraph" style:parent-style-name="Normal_20__28_Web_29_">
      <style:paragraph-properties fo:margin-top="0cm" fo:margin-bottom="0cm" fo:text-align="justify" style:justify-single-word="false"/>
      <style:text-properties fo:font-size="12pt" style:font-size-asian="12pt" style:font-size-complex="12pt"/>
    </style:style>
    <style:style style:name="P5" style:family="paragraph" style:parent-style-name="Normal_20__28_Web_29_" style:master-page-name="Standard">
      <style:paragraph-properties fo:margin-top="0cm" fo:margin-bottom="0cm" fo:text-align="justify" style:justify-single-word="false" style:page-number="auto"/>
    </style:style>
    <style:style style:name="P6" style:family="paragraph" style:parent-style-name="Normal_20__28_Web_29_">
      <style:paragraph-properties fo:margin-left="11.24cm" fo:margin-right="0cm" fo:margin-top="0cm" fo:margin-bottom="0cm" fo:text-align="justify" style:justify-single-word="false" fo:text-indent="1.249cm" style:auto-text-indent="false"/>
    </style:style>
    <style:style style:name="P7" style:family="paragraph" style:parent-style-name="Normal_20__28_Web_29_">
      <style:paragraph-properties fo:margin-top="0cm" fo:margin-bottom="0.212cm"/>
    </style:style>
    <style:style style:name="P8" style:family="paragraph" style:parent-style-name="Normal_20__28_Web_29_">
      <style:paragraph-properties fo:margin-top="0cm" fo:margin-bottom="0.212cm" fo:text-align="justify" style:justify-single-word="false"/>
    </style:style>
    <style:style style:name="P9" style:family="paragraph" style:parent-style-name="Normal_20__28_Web_29_" style:list-style-name="WWNum1">
      <style:paragraph-properties fo:margin-left="0.751cm" fo:margin-right="0cm" fo:margin-top="0cm" fo:margin-bottom="0cm" fo:text-align="justify" style:justify-single-word="false" fo:text-indent="-0.501cm" style:auto-text-indent="false"/>
    </style:style>
    <style:style style:name="P10" style:family="paragraph" style:parent-style-name="Normal_20__28_Web_29_">
      <style:paragraph-properties fo:margin-left="0.25cm" fo:margin-right="0cm" fo:margin-top="0cm" fo:margin-bottom="0.212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name-asian="Times New Roman" style:font-size-asian="12pt" style:font-name-complex="Times New Roman" style:font-size-complex="12pt"/>
    </style:style>
    <style:style style:name="T5" style:family="text">
      <style:text-properties fo:font-size="12pt" style:font-name-asian="Times New Roman"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FEDERAZIONE ESPERANTISTA ITALIANA<text:tab/><text:tab/><text:tab/><text:tab/></text:span></text:p>
      <text:p text:style-name="P6"><text:span text:style-name="T1">Milano, gennaio 2021</text:span></text:p>
      <text:p text:style-name="P3"/>
      <text:p text:style-name="P8"><text:span text:style-name="T3">Bando per borse di studio a corso di perfezionamento di esperanto</text:span></text:p>
      <text:p text:style-name="P8"><text:span text:style-name="T1">La Federazione Esperantista Italiana (FEI), per premiare i migliori allievi dei corsi di esperanto, istituisce per l’anno 2021 </text:span><text:span text:style-name="T3">5</text:span><text:span text:style-name="T1"> </text:span><text:span text:style-name="T3">Borse di studio</text:span><text:span text:style-name="T1"> per la partecipazione ad un corso residenziale di perfezionamento di esperanto.</text:span></text:p>
      <text:list xml:id="list1716464427501455220" text:style-name="Outline">
        <text:list-item>
          <text:h text:style-name="P1" text:outline-level="1"><text:span text:style-name="T4">1) Le borse di studio</text:span></text:h>
        </text:list-item>
      </text:list>
      <text:p text:style-name="P8"><text:span text:style-name="T1">Verranno assegnate ai migliori allievi dei corsi per partecipare ad Assisi al Congresso Italiano di Esperanto che si terrà dal 20 al 27 agosto 2021 ed in particolare ai corsi di perfezionamento che si terranno durante il congresso stesso.</text:span></text:p>
      <text:p text:style-name="P2"><text:span text:style-name="T1">Le borse di studio istituite sono riservate ad allievi che abbiano:</text:span></text:p>
      <text:list xml:id="list8135116301746168436" text:style-name="WWNum1">
        <text:list-item>
          <text:p text:style-name="P9"><text:span text:style-name="T1">o frequentato in presenza negli anni 2018-2019-2020-2021 un corso di esperanto di I o di II grado terminandolo con diploma rilasciato dall’IIE;</text:span></text:p>
        </text:list-item>
        <text:list-item>
          <text:p text:style-name="P9"><text:span text:style-name="T1">o partecipato ad un corso di esperanto di I o di II grado in rete (kape o kirek) o in DAD terminandolo con profitto; </text:span></text:p>
        </text:list-item>
        <text:list-item>
          <text:p text:style-name="P9"><text:span text:style-name="T1">o frequentato con profitto un corso universitario di esperantologia. </text:span></text:p>
        </text:list-item>
      </text:list>
      <text:p text:style-name="P10"><text:span text:style-name="T1">I partecipanti devono essere iscritti alla FEI <text:s/>e <text:s/>non devono aver mai usufruito in precedenza di queste o altre borse similari istituite dalla FEI. </text:span></text:p>
      <text:p text:style-name="P2"><text:span text:style-name="T1">Le borse di studio consistono nell’iscrizione al congresso e nell’ospitalità con trattamento di pensione completa in strutture studentesche od equivalenti. Eventuali soluzioni migliorative sono a carico del borsista.</text:span></text:p>
      <text:p text:style-name="P7"><text:span text:style-name="T1">I borsisti dovranno frequentare regolarmente il corso di lingua esperanto (nelle mattine di domenica, lunedì, mercoledì e giovedì) e potranno partecipare alle altre attività congressuali che si terranno in orari diversi dal corso. Dovranno inoltre, al termine del corso, compilare una scheda di valutazione e partecipare contestualmente ad un colloquio con il docente ed un responsabile FEI. Si impegnano inoltre ad inviare alla FEI (via Villoresi 38, 20143 Milano, </text:span><text:a xlink:type="simple" xlink:href="mailto:feisegreteria@esperanto.it" text:style-name="Internet_20_link" text:visited-style-name="Visited_20_Internet_20_Link"><text:span text:style-name="T1">feisegreteria@esperanto.it</text:span></text:a><text:span text:style-name="T1">) entro il 30 settembre 2021, una relazione scritta, in esperanto, sull’esperienza congressuale. </text:span></text:p>
      <text:p text:style-name="P2"><text:span text:style-name="T3">2) Come partecipare</text:span></text:p>
      <text:p text:style-name="P2"><text:span text:style-name="T1">Per partecipare all’assegnazione della borsa di studio occorre inviare, preferibilmente a mezzo posta elettronica all’indirizzo </text:span><text:a xlink:type="simple" xlink:href="mailto:feisegreteria@esperanto.it" text:style-name="Internet_20_link" text:visited-style-name="Visited_20_Internet_20_Link"><text:span text:style-name="T1">feisegreteria@esperanto.it</text:span></text:a><text:span text:style-name="T1">, domanda in cui vengono precisati: le generalità del richiedente, il tipo di corso frequentato, l’esito dello stesso, il nome dell’insegnante o tutore, nonché la dichiarazione di essere a conoscenza delle condizioni per ottenere la borsa di studio. Chi ha superato un esame o ha ricevuto un attestato, deve allegare copia dello stesso.</text:span></text:p>
      <text:p text:style-name="P2"><text:span text:style-name="T1">La domanda deve pervenire entro e non oltre il 20 giugno 2021.</text:span></text:p>
      <text:p text:style-name="P8"><text:span text:style-name="T1">Nel caso in cui l’esame venga sostenuto dopo tale data, i richiedenti potranno essere presi in esame dalla commissione nel caso in cui le borse di studio non siano già state assegnate.</text:span></text:p>
      <text:list xml:id="list39421995" text:continue-list="list1716464427501455220" text:style-name="Outline">
        <text:list-item>
          <text:h text:style-name="P1" text:outline-level="1"><text:span text:style-name="T4">3) L’assegnazione</text:span></text:h>
        </text:list-item>
      </text:list>
      <text:p text:style-name="P2"><text:span text:style-name="T1">Una commissione, consistente nel presidente della FEI, presidente della IEJ, segretario FEI, provvederà, a suo insindacabile giudizio, ad individuare gli assegnatari delle borse di studio. Costituiranno motivo di preferenza i meriti conseguiti durante i corsi e le relazioni dell’insegnante (o tutore).</text:span></text:p>
      <text:p text:style-name="P4"/>
      <text:p text:style-name="P2"><text:span text:style-name="T1">Per informazioni: </text:span><text:a xlink:type="simple" xlink:href="mailto:feisegreteria@esperanto.it" text:style-name="Internet_20_link" text:visited-style-name="Visited_20_Internet_20_Link"><text:span text:style-name="T1">feisegreteria@esperanto.it</text:span></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fo:font-size="24pt" fo:font-weight="bold" style:letter-kerning="true" style:font-size-asian="24pt" style:language-asian="it" style:country-asian="IT" style:font-weight-asian="bold" style:font-name-complex="Calibri2"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language-asian="it" style:country-asian="IT" style:font-name-complex="Calibri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text-properties fo:font-size="24pt" fo:font-weight="bold" style:letter-kerning="true" style:font-size-asian="24pt" style:font-weight-asian="bold" style:font-name-complex="Calibri2" style:font-size-complex="2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ardo Pinori</meta:initial-creator>
    <dc:creator>laura brazzabeni</dc:creator>
    <meta:editing-cycles>2</meta:editing-cycles>
    <meta:creation-date>2021-05-20T08:03:00</meta:creation-date>
    <dc:date>2021-05-20T08:03:00</dc:date>
    <meta:editing-duration>PT1S</meta:editing-duration>
    <meta:generator>OpenOffice/4.1.2$Win32 OpenOffice.org_project/412m3$Build-9782</meta:generator>
    <meta:document-statistic meta:table-count="0" meta:image-count="0" meta:object-count="0" meta:page-count="1" meta:paragraph-count="20" meta:word-count="458" meta:character-count="307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